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randveilig in gebruik nemen van een pension op het perceel IJselmeerdijk 16 te Scharwoude</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een aanvraag ontvangen voor een omgevingsvergunning voor het brandveilig in gebruik nemen van een pension op locatie IJselmeerdijk 16 te Scharwoude. De aanvraag is geregistreerd onder zaaknummer 2017-HZ-049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83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3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3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randveilig in gebruik nemen van een pension op het perceel IJselmeerdijk 16 te Schar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3839</meta:user-defined>
    <meta:user-defined meta:name="OVERHEIDop.GmbID/DC.identifier">gmb-2017-19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DM 1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900 514598</meta:user-defined>
    <meta:user-defined meta:name="OVERHEIDop.versieInformatie"/>
  </office:meta>
</office:document-meta>
</file>