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andenburgseweg 15 in Reeuwijk</text:p>
      <text:section text:name="zakelijke-mededeling_id1-3-2" text:style-name="zakelijke-mededeling">
        <text:section text:name="zakelijke-mededeling-tekst_id1-3-2-1" text:style-name="zakelijke-mededeling-tekst">
          <text:section text:name="tekst_id1-3-2-1-1" text:style-name="tekst">
            <text:p text:style-name="common-al">Op 1 november 2017 heeft de Omgevingsdienst Midden-Holland namens de gemeente Bodegraven-Reeuwijk een besluit genomen op de aanvraag met kenmerk 2017163569. Dit betreft het uitbreiden van de woning op de locatie Randenburgseweg 15 in Reeuwijk.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U kunt het besluit en de daarbij behorende stukken op afspraak inzien bij de gemeente Bodegraven-Reeuwijk.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Bodegraven-Reeuwijk (Postbus 401, 2410 AK Bodegraven) t.a.v. de commissie bezwaarschriften. De termijn voor het indienen van een bezwaar start op 2 november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93837</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37</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837</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Randenburgseweg 15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7</meta:user-defined>
    <meta:user-defined meta:name="OVERHEIDop.publicationIssue">193837</meta:user-defined>
    <meta:user-defined meta:name="OVERHEIDop.GmbID/DC.identifier">gmb-2017-1938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PS 1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05850 452741</meta:user-defined>
    <meta:user-defined meta:name="OVERHEIDop.versieInformatie"/>
  </office:meta>
</office:document-meta>
</file>