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ee - Wijziging Verordening rechtspositie wethouders, raads- en commissieled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Goeree-Overflakkee;</text:p>
            <text:p text:style-name="al">gelezen het voorstel van burgemeester en wethouders van 3 oktober 2017;</text:p>
            <text:p text:style-name="al">gelet op de artikelen 84 en 96 Gemeentewet;</text:p>
            <text:p text:style-name="al">
            <text:span text:style-name="nadrukvet">b</text:span>
            <text:span text:style-name="nadrukvet">e</text:span>
            <text:span text:style-name="nadrukvet">s</text:span>
            <text:span text:style-name="nadrukvet">l</text:span>
            <text:span text:style-name="nadrukvet">u</text:span>
            <text:span text:style-name="nadrukvet">i</text:span>
            <text:span text:style-name="nadrukvet">t</text:span>
            <text:span text:style-name="nadrukvet">:</text:span>
          </text:p>
            <text:p text:style-name="al">vast te stellen de volgende wijziging van de Verordening rechtspositie wethouders, raads- en commissieleden gemeente Goeree-Overflakkee 2014.</text:p>
            <text:p text:style-name="al">De Verordening rechtspositie wethouders, raads- en commissieleden gemeente Goeree-Overflakkee 2014 wordt gewijzigd als volg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list text:style-name="id1-3-2-2-2-2">
              <text:list-item text:style-override="id1-3-2-2-2-2">
                <text:number>A.</text:number>
                <text:p text:style-name="al">In artikel 3, derde lid, wordt na “bezwaarschriften” toegevoegd “, de commissie klachtbehandeling”.</text:p>
              </text:list-item>
              <text:list-item text:style-override="id1-3-2-2-2-3">
                <text:number>B.</text:number>
                <text:p text:style-name="al">In artikel 4, vierde lid, wordt na “bezwaarschriften” toegevoegd “, de commissie klachtbehandeling”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ie van zijn bekendmaking en werkt terug tot en met 1 januari 2017. </text:p>
            <text:p text:style-name="al">Aldus vastgesteld in de openbare vergadering van de raad</text:p>
            <text:p text:style-name="al">van de gemeente Goeree-Overflakkee op 26 oktober 2017.</text:p>
            <text:p text:style-name="al">griffier,	 voorzitter,</text:p>
            <text:p text:style-name="al">drs. J. Mimpen	mr. A. Grootenboer-Dubbelma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83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3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3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Wijziging Verordening rechtspositie wethouders, raads- en commissieleden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35</meta:user-defined>
    <meta:user-defined meta:name="OVERHEIDop.GmbID/DC.identifier">gmb-2017-193835</meta:user-defined>
    <meta:user-defined meta:name="OVERHEID.TaxonomieBeleidsagenda/OVERHEID.category">Bes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Verorden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versieInformatie"/>
  </office:meta>
</office:document-meta>
</file>