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de uitbreiding van de verkoopruimte van de supermarkt, Schoolstraat 2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de uitbreiding van de verkoopruimte van de supermarkt op het adres Schoolstraat 2 in Heythuy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383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3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3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de uitbreiding van de verkoopruimte van de supermarkt, Schoolstraat 2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834</meta:user-defined>
    <meta:user-defined meta:name="OVERHEIDop.GmbID/DC.identifier">gmb-2017-1938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H 2</meta:user-defined>
    <meta:user-defined meta:name="OVERHEIDop.woonplaats">Heythuys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44 362447</meta:user-defined>
    <meta:user-defined meta:name="OVERHEIDop.versieInformatie"/>
  </office:meta>
</office:document-meta>
</file>