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Lookwartier, Willem Rodalaan ong. (kavel 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Lookwartier, Willem Rodalaan ong. (kavel 4)</text:p>
            <text:p text:style-name="common-al">Omschrijving:  bouwen van een woning</text:p>
            <text:p text:style-name="common-al">Dossiernummer:  20170476</text:p>
            <text:p text:style-name="common-al">Datum verzending: 2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3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3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3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Lookwartier, Willem Rodalaan ong. (kavel 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33</meta:user-defined>
    <meta:user-defined meta:name="OVERHEIDop.GmbID/DC.identifier">gmb-2017-19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7 442859</meta:user-defined>
    <meta:user-defined meta:name="OVERHEIDop.versieInformatie"/>
  </office:meta>
</office:document-meta>
</file>