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ColliState BV, Westpoort perceel C15, Groningen – reden van melding: Starten van het bedrijf ColliState BV (expeditie en op- en overslagbedrijf) (2017701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tussenkopcur">
            <text:span text:style-name="nadrukvet">Informatie</text:span>
          </text:p>
            <text:p text:style-name="last-al">Voor informatie over deze melding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februari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383</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83</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83</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ColliState BV, Westpoort perceel C15, Groningen – reden van melding: Starten van het bedrijf ColliState BV (expeditie en op- en overslagbedrijf) (2017701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383</meta:user-defined>
    <meta:user-defined meta:name="OVERHEIDop.GmbID/DC.identifier">gmb-2017-193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