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-10 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orpsstraat 8-10 te Muiderberg</text:span>
          </text:p>
            <text:p text:style-name="common-al">Op 2 november 2017 heeft de gemeente een aanvraag ontvangen voor het renoveren van de woningen op locatie Dorpsstraat 8-10 te Muiderberg. De aanvraag is geregistreerd onder zaaknummer HZ_WABO-17-164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-10 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28</meta:user-defined>
    <meta:user-defined meta:name="OVERHEIDop.GmbID/DC.identifier">gmb-2017-193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V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08.69 482148.37</meta:user-defined>
    <meta:user-defined meta:name="OVERHEIDop.versieInformatie"/>
  </office:meta>
</office:document-meta>
</file>