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Nachtschadestraat 52, 2153 EM, vellen van een houtopstand, verzenddatum 03-11-2017, zaaknummer 2534336, olonummer 3273031.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3823</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23</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23</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Nachtschadestraat 52, 2153 EM, vellen van een houtopstand, verzenddatum 03-11-2017, zaaknummer 2534336, olonummer 32730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823</meta:user-defined>
    <meta:user-defined meta:name="OVERHEIDop.GmbID/DC.identifier">gmb-2017-193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EM 52</meta:user-defined>
    <meta:user-defined meta:name="OVERHEIDop.woonplaats">Nieuw-Vennep</meta:user-defined>
    <meta:user-defined meta:name="OVERHEIDop.straatnaam">Nachtschade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612 474848</meta:user-defined>
    <meta:user-defined meta:name="OVERHEIDop.versieInformatie"/>
  </office:meta>
</office:document-meta>
</file>