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9-1-1">
      <style:table-column-properties style:rel-column-width="6*"/>
    </style:style>
    <style:style style:family="table-column" style:parent-style-name="colspec" style:name="id1-3-2-2-2-9-1-2">
      <style:table-column-properties style:rel-column-width="9*"/>
    </style:style>
    <style:style style:family="table-column" style:parent-style-name="colspec" style:name="id1-3-2-2-2-9-1-3">
      <style:table-column-properties style:rel-column-width="9*"/>
    </style:style>
    <style:style style:family="table-column" style:parent-style-name="colspec" style:name="id1-3-2-2-2-9-1-4">
      <style:table-column-properties style:rel-column-width="9*"/>
    </style:style>
    <style:style style:family="table-column" style:parent-style-name="colspec" style:name="id1-3-2-2-2-9-1-5">
      <style:table-column-properties style:rel-column-width="9*"/>
    </style:style>
    <style:style style:family="table-column" style:parent-style-name="colspec" style:name="id1-3-2-2-2-9-1-6">
      <style:table-column-properties style:rel-column-width="9*"/>
    </style:style>
    <style:style style:family="table-column" style:parent-style-name="colspec" style:name="id1-3-2-2-2-9-1-7">
      <style:table-column-properties style:rel-column-width="9*"/>
    </style:style>
    <style:style style:family="table-column" style:parent-style-name="colspec" style:name="id1-3-2-2-2-9-1-8">
      <style:table-column-properties style:rel-column-width="9*"/>
    </style:style>
    <style:style style:family="table-column" style:parent-style-name="colspec" style:name="id1-3-2-2-2-9-1-9">
      <style:table-column-properties style:rel-column-width="9*"/>
    </style:style>
    <style:style style:family="table-column" style:parent-style-name="colspec" style:name="id1-3-2-2-2-9-1-10">
      <style:table-column-properties style:rel-column-width="9*"/>
    </style:style>
    <style:style style:family="table-column" style:parent-style-name="colspec" style:name="id1-3-2-2-2-9-1-11">
      <style:table-column-properties style:rel-column-width="9*"/>
    </style:style>
    <style:style style:family="table-column" style:parent-style-name="colspec" style:name="id1-3-2-2-2-9-1-12">
      <style:table-column-properties style:rel-column-width="6*"/>
    </style:style>
    <style:style style:family="table-column" style:parent-style-name="colspec" style:name="id1-3-2-2-2-19-1-1">
      <style:table-column-properties style:rel-column-width="6*"/>
    </style:style>
    <style:style style:family="table-column" style:parent-style-name="colspec" style:name="id1-3-2-2-2-19-1-2">
      <style:table-column-properties style:rel-column-width="9*"/>
    </style:style>
    <style:style style:family="table-column" style:parent-style-name="colspec" style:name="id1-3-2-2-2-19-1-3">
      <style:table-column-properties style:rel-column-width="9*"/>
    </style:style>
    <style:style style:family="table-column" style:parent-style-name="colspec" style:name="id1-3-2-2-2-19-1-4">
      <style:table-column-properties style:rel-column-width="9*"/>
    </style:style>
    <style:style style:family="table-column" style:parent-style-name="colspec" style:name="id1-3-2-2-2-19-1-5">
      <style:table-column-properties style:rel-column-width="9*"/>
    </style:style>
    <style:style style:family="table-column" style:parent-style-name="colspec" style:name="id1-3-2-2-2-19-1-6">
      <style:table-column-properties style:rel-column-width="9*"/>
    </style:style>
    <style:style style:family="table-column" style:parent-style-name="colspec" style:name="id1-3-2-2-2-19-1-7">
      <style:table-column-properties style:rel-column-width="9*"/>
    </style:style>
    <style:style style:family="table-column" style:parent-style-name="colspec" style:name="id1-3-2-2-2-19-1-8">
      <style:table-column-properties style:rel-column-width="9*"/>
    </style:style>
    <style:style style:family="table-column" style:parent-style-name="colspec" style:name="id1-3-2-2-2-19-1-9">
      <style:table-column-properties style:rel-column-width="9*"/>
    </style:style>
    <style:style style:family="table-column" style:parent-style-name="colspec" style:name="id1-3-2-2-2-19-1-10">
      <style:table-column-properties style:rel-column-width="9*"/>
    </style:style>
    <style:style style:family="table-column" style:parent-style-name="colspec" style:name="id1-3-2-2-2-19-1-11">
      <style:table-column-properties style:rel-column-width="9*"/>
    </style:style>
    <style:style style:family="table-column" style:parent-style-name="colspec" style:name="id1-3-2-2-2-19-1-12">
      <style:table-column-properties style:rel-column-width="6*"/>
    </style: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mbtenarenreglement en Besluit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24 oktober 2017 met kenmerk: 2833812;</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Ambtenarenreglement en Besluit salaris, vergoedingen, toelagen en uitkering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al"/>
            <text:p text:style-name="al">A</text:p>
            <text:p text:style-name="al">Artikel 2c komt als volgt te luiden:</text:p>
            <text:p text:style-name="tussenkopvet">Artikel 2c Aanstellingen op grond van de banenafspraak</text:p>
            <text:list text:style-name="id1-3-2-2-1-7">
              <text:list-item text:style-override="id1-3-2-2-1-7-1">
                <text:number>1.</text:number>
                <text:p text:style-name="al">In afwijking van artikel 1 van het Besluit salaris, vergoedingen, toelagen en uitkeringen 2016 kan het college van burgemeester en wethouders voor de ambtenaar die onder een doelgroep in het doelgroepenregister van de Wet banenafspraak valt en onvoldoende arbeidsvermogen heeft om een reguliere functie te bekleden, een samenstel van taken vaststellen.</text:p>
              </text:list-item>
              <text:list-item text:style-override="id1-3-2-2-1-7-2">
                <text:number>2.</text:number>
                <text:p text:style-name="al">Het college van burgemeester en wethouders kan voor de ambtenaar die onder een doelgroep in het doelgroepenregister van de Wet banenafspraak valt en niet zelfstandig het wettelijk minimumloon kan verdienen, in afwijking van artikel 3 van het Besluit salaris, vergoedingen, toelagen en uitkeringen 2016 een salaris vaststellen met toepassing van salarisschaal A.</text:p>
              </text:list-item>
              <text:list-item text:style-override="id1-3-2-2-1-7-3">
                <text:number>3.</text:number>
                <text:p text:style-name="al">Het college van burgemeester en wethouders kan voor de ambtenaar die onder de Wajong doelgroep valt en voldoende arbeidsvermogen heeft om zelfstandig een reguliere functie te bekleden of niet in aanmerking komt voor loondispensatie, op grond van artikel 3 van het Besluit salaris, vergoedingen, toelagen en uitkeringen 2016 een salaris vaststellen aan de hand van zijn functieschaal zoals opgenomen in de salaristabel in bijlage A van het Besluit salaris, vergoedingen, toelagen en uitkeringen 2016.</text:p>
              </text:list-item>
              <text:list-item text:style-override="id1-3-2-2-1-7-4">
                <text:number>4.</text:number>
                <text:p text:style-name="al">Indien loondispensatie wordt toegekend, kan het college van burgemeester en wethouders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7-5">
                <text:number>5.</text:number>
                <text:p text:style-name="al">Indien loonkostensubsidie wordt toegekend, kan het college van burgemeester en wethouders het salaris en de salaristoelagen van de ambtenaar naar rato van de loonwaarde niet verminderen. Het salaris van de ambtenaar is gelijk aan het wettelijk minimumloon. De loonkostensubsidie vergoedt aan het college van burgemeester en wethouders het verschil tussen het naar loonwaarde bepaalde salaris van de ambtenaar en het wettelijk minimumloon.</text:p>
              </text:list-item>
              <text:list-item text:style-override="id1-3-2-2-1-7-6">
                <text:number>6.</text:number>
                <text:p text:style-name="al">Voor de ambtenaar die onder een doelgroep in het doelgroepenregister van de Wet banenafspraak valt, gelden niet de in artikel 28, tweede lid, onderdelen a, b en c, van het Besluit salaris, vergoedingen, toelagen en uitkeringen 2016 genoemde minimumbedragen.</text:p>
              </text:list-item>
              <text:list-item text:style-override="id1-3-2-2-1-7-7">
                <text:number>7.</text:number>
                <text:p text:style-name="al">Voor de ambtenaar die onder de Wajong doelgroep valt en voldoende arbeidsvermogen heeft om zelfstandig een reguliere functie te bekleden, gelden als minimumbedragen de bedragen genoemd in artikel 28, tweede lid, onderdelen a, b en c, van het Besluit salaris, vergoedingen, toelagen en uitkeringen 2016 naar rato van de loonwaarde en de deeltijdfactor.</text:p>
              </text:list-item>
            </text:list>
            <text:p text:style-name="al">B</text:p>
            <text:p text:style-name="al">Na artikel 2c wordt een toelichting ingevoegd, luidende:</text:p>
            <text:p text:style-name="tussenkopvet">TOELICHTING</text:p>
            <text:p text:style-name="tussenkopondlijn">Algemeen</text:p>
            <text:p text:style-name="al">Gemeenten kunnen ambtenaren aanstellen vanwege de Wet banenafspraak en quotum arbeidsbeperkten. Het gaat hierbij om mensen met een verminderde arbeidsprestatie die niet in een reguliere functieschaal kunnen worden geplaatst. </text:p>
            <text:p text:style-name="al">De doelgroepen van de Wet Banenafspraak zijn gedefinieerd in artikel 38b, eerste lid, onderdeel a, Wet financiering sociale verzekeringen.</text:p>
            <text:p text:style-name="al">Om de instroom van deze doelgroepen te bevorderen, maakt het Ambtenarenreglement het mogelijk om het salaris af te stemmen op de verdiencapaciteit of de loonwaarde. Voor deze doelgroep is salarisschaal A in het leven geroepen. </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text:p>
            <text:p text:style-name="al">Op basis van afspraken in de cao gemeenten 1 mei 2017 – 1 januari 2019 is artikel 2c Ambtenarenreglement zodanig geformuleerd dat de gehele doelgroep van de banenafspraak ingeschaald kan worden in salarisschaal A. Inschaling in salarisschaal A geldt voor zover deze medewerkers niet alle taken van een reguliere functie kunnen vervullen en zij niet in een reguliere functieschaal vallen.</text:p>
          </text:section>
          <text:section text:name="artikel_id1-3-2-2-2" text:style-name="artikel">
            <text:p text:style-name="artikel_kop_titel"><text:span text:style-name="artikel_kop_label">Artikel</text:span> <text:span text:style-name="artikel_kop_nr">II</text:span> </text:p>
            <text:p text:style-name="al">Het Besluit salaris, vergoedingen, toelagen en uitkeringen 2016 wordt als volgt gewijzigd.</text:p>
            <text:p text:style-name="al"/>
            <text:p text:style-name="al">A</text:p>
            <text:p text:style-name="al">Bijlage A komt als volgt te luiden:</text:p>
            <text:p text:style-name="tussenkopvet">Bijlage A</text:p>
            <text:p text:style-name="al"/>
            <text:p text:style-name="al">Bevattende de salarisschalen voor de ambtenaren, bedoeld in artikel 1, vierde lid, van het Besluit salaris, vergoedingen, toelagen en uitkeringen 2016.</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column table:style-name="id1-3-2-2-2-9-1-6"/>
                <table:table-column table:style-name="id1-3-2-2-2-9-1-7"/>
                <table:table-column table:style-name="id1-3-2-2-2-9-1-8"/>
                <table:table-column table:style-name="id1-3-2-2-2-9-1-9"/>
                <table:table-column table:style-name="id1-3-2-2-2-9-1-10"/>
                <table:table-column table:style-name="id1-3-2-2-2-9-1-11"/>
                <table:table-column table:style-name="id1-3-2-2-2-9-1-12"/>
                <table:table-row table:style-name="row">
                  <table:table-cell table:style-name="entry" table:number-rows-spanned="1" table:number-columns-spanned="12">
                    <text:p text:style-name="table_al"> (maandbedragen in EURO's m.i.v. 1 augustus 2017)</text:p>
                  </table:table-cell>
                </table:table-row>
                <table:table-row table:style-name="row">
                  <table:table-cell table:style-name="entry" table:number-rows-spanned="1" table:number-columns-spanned="2">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maandbedragen in EURO's m.i.v. 1 augustus 2017)</text:p>
                  </table:table-cell>
                </table:table-row>
                <table:table-row table:style-name="row">
                  <table:table-cell table:style-name="entry" table:number-rows-spanned="1" table:number-columns-spanned="2">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298</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cell table:style-name="entry" table:number-rows-spanned="1" table:number-columns-spanned="1">
                    <text:p text:style-name="table_al">1003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435</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71</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707</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844</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980</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117</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252</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386</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20</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653</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787</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
              <text:p text:style-name="table_bottom"/>
            </text:section>
            <text:p text:style-name="al"/>
            <text:p text:style-name="al">B</text:p>
            <text:p text:style-name="al">In artikel 28, tweede lid, onderdeel b, wordt “6%” vervangen door: 6,5%.</text:p>
            <text:p text:style-name="al"/>
            <text:p text:style-name="al">C</text:p>
            <text:p text:style-name="al">Bijlage A komt als volgt te luiden:</text:p>
            <text:p text:style-name="tussenkopvet">Bijlage A</text:p>
            <text:p text:style-name="al"/>
            <text:p text:style-name="al">Bevattende de salarisschalen voor de ambtenaren, bedoeld in artikel 1, vierde lid, van het Besluit salaris, vergoedingen, toelagen en uitkeringen 2016.</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column table:style-name="id1-3-2-2-2-19-1-7"/>
                <table:table-column table:style-name="id1-3-2-2-2-19-1-8"/>
                <table:table-column table:style-name="id1-3-2-2-2-19-1-9"/>
                <table:table-column table:style-name="id1-3-2-2-2-19-1-10"/>
                <table:table-column table:style-name="id1-3-2-2-2-19-1-11"/>
                <table:table-column table:style-name="id1-3-2-2-2-19-1-12"/>
                <table:table-row table:style-name="row">
                  <table:table-cell table:style-name="entry" table:number-rows-spanned="1" table:number-columns-spanned="12">
                    <text:p text:style-name="table_al"> (maandbedragen in EURO's m.i.v. 1 januari 2018)</text:p>
                  </table:table-cell>
                </table:table-row>
                <table:table-row table:style-name="row">
                  <table:table-cell table:style-name="entry" table:number-rows-spanned="1" table:number-columns-spanned="2">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maandbedragen in EURO's m.i.v. 1 januari 2018)</text:p>
                  </table:table-cell>
                </table:table-row>
                <table:table-row table:style-name="row">
                  <table:table-cell table:style-name="entry" table:number-rows-spanned="1" table:number-columns-spanned="2">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348</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cell table:style-name="entry" table:number-rows-spanned="1" table:number-columns-spanned="1">
                    <text:p text:style-name="table_al">1018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486</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625</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763</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901</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0</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17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316</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45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87</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723</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859</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
              <text:p text:style-name="table_bottom"/>
            </text:section>
            <text:p text:style-name="al"/>
            <text:p text:style-name="al">D</text:p>
            <text:p text:style-name="al">In artikel 28, tweede lid, onderdeel b, wordt “6,5%” vervangen door: 6,75%.</text:p>
          </text:section>
          <text:section text:name="artikel_id1-3-2-2-3" text:style-name="artikel">
            <text:p text:style-name="artikel_kop_titel"><text:span text:style-name="artikel_kop_label">Artikel</text:span> <text:span text:style-name="artikel_kop_nr">III</text:span> </text:p>
            <text:p text:style-name="al">De Verordening Van werk naar werk-aanpak en voorzieningen bij werkloosheid wordt als volgt gewijzigd.</text:p>
            <text:p text:style-name="al"/>
            <text:p text:style-name="al">A</text:p>
            <text:p text:style-name="al">Artikel 24, derde lid, komt als volgt te luiden:</text:p>
            <text:list text:style-name="id1-3-2-2-3-6">
              <text:list-item text:style-override="id1-3-2-2-3-6-1">
                <text:number>3.</text:number>
                <text:p text:style-name="al">De commissie brengt een zwaarwegend advies uit over het geschil, bedoeld in het tweede lid.</text:p>
              </text:list-item>
            </text:list>
            <text:p text:style-name="al">B</text:p>
            <text:p text:style-name="al">Na artikel 24 wordt een toelichting ingevoegd, luidende:</text:p>
            <text:p text:style-name="tussenkopvet">TOELICHTING</text:p>
            <text:p text:style-name="tussenkopondlijn">Lid 3</text:p>
            <text:p text:style-name="al">De paritaire commissie brengt een zwaarwegend advies uit. Het college van burgemeester en wethouders is op grond van de Algemene wet bestuursrecht niet gebonden door dit advies, maar kan er slechts van afwijken als het op onzorgvuldige wijze tot stand is gekomen en/of het advies zodanig ernstig in gebreke is dat van het college in redelijkheid niet gevergd kan worden overeenkomstig het advies te besluiten.</text:p>
            <text:p text:style-name="al">Na inwerkingtreding van de Wet normalisering rechtspositie ambtenaren is het advies weer bindend van aard vanwege de toepasselijkheid van het Burgerlijk Wetboek.</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 1. </text:number>
                <text:p text:style-name="al">Dit besluit wordt geplaatst in het gemeenteblad.</text:p>
              </text:list-item>
              <text:list-item text:style-override="id1-3-2-2-4-3">
                <text:number> 2. </text:number>
                <text:p text:style-name="al">Artikel II, onderdeel A, treedt in werking op de dag na bekendmaking in het gemeenteblad en werkt terug tot en met 1 augustus 2017.</text:p>
              </text:list-item>
              <text:list-item text:style-override="id1-3-2-2-4-4">
                <text:number> 3. </text:number>
                <text:p text:style-name="al">Artikel II, onderdeel B, treedt in werking op 1 december 2017.</text:p>
              </text:list-item>
              <text:list-item text:style-override="id1-3-2-2-4-5">
                <text:number> 4. </text:number>
                <text:p text:style-name="al">Artikel I, artikel II, onderdeel C, en artikel III treden in werking op 1 januari 2018.</text:p>
              </text:list-item>
              <text:list-item text:style-override="id1-3-2-2-4-6">
                <text:number> 5. </text:number>
                <text:p text:style-name="al">Artikel II, onderdeel D, treedt in werking op 1 juli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24 okto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De in dit besluit opgenomen wijzigingen vloeien voort uit de CAO Gemeenten 1 mei 2017 – 1 januari 2019. Hierin zijn onder meer afspraken gemaakt over de toepasbaarheid van de salarisschaal A voor mensen die op basis van de Wet banenafspraak worden aangesteld en die vallen onder de Participatiewet. Voor een betere in- en doorstroom van mensen met een afstand tot de arbeidsmarkt is de toepasbaarheid van salarisschaal A uitgebreid. Nu kan de gehele doelgroep van de banenafspraak ingeschaald kan worden in salarisschaal A. Inschaling in salarisschaal A geldt voor zover deze medewerkers niet alle taken van een reguliere functie kunnen vervullen en zij niet in een reguliere functieschaal vallen.</text:p>
          <text:p text:style-name="al"/>
          <text:p text:style-name="al">Ook is afgesproken dat de gemeentelijke schaalbedragen met ingang van 1 augustus 2017 met 1% worden verhoogd en met ingang van 1 januari 2018 met 1,5% en dat het Individueel Keuzebudget per 1 december 2017 met 0,5 procentpunt stijgt en per 1 juli 2018 met 0,25 procentpunt.</text:p>
          <text:p text:style-name="al"/>
          <text:p text:style-name="al">Tot slot is onderkend dat de paritaire toetsingscommissie uit de Verordening Van werk naar werk-aanpak en voorzieningen bij werkloosheid bij een geschil over de uitvoering van het van-werk-naar-werk-contract geen bindend advies kan uitbrengen, maar (slechts) een zwaarwegend advies.</text:p>
        </text:section>
        <text:section text:name="bijlage_id1-3-2-5" text:style-name="bijlage">
          <text:p text:style-name="bijlage_top"/>
          <text:p text:style-name="al">Dit gemeenteblad 2017, nummer 143, is uitgegeven op 25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82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 en Besluit salaris, vergoedingen, toelagen en uitker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22</meta:user-defined>
    <meta:user-defined meta:name="OVERHEIDop.GmbID/DC.identifier">gmb-2017-193822</meta:user-defined>
    <meta:user-defined meta:name="OVERHEID.TaxonomieBeleidsagenda/OVERHEID.category">Bestuur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7, nummer 14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