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Eerste wijziging Nadere regels Scouting 2016 HERZIEN</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Financiën, Organisatie, Haven, Binnenstad en Sport van 10 oktober 2017; kenmerk 17MO05815;</text:p>
            <text:p text:style-name="al"/>
            <text:p text:style-name="al">gelet op artikel 3, van de Subsidieverordening Rotterdam 2014;</text:p>
            <text:p text:style-name="al"/>
            <text:p text:style-name="al">overwegende, dat naar aanleiding van de uitkomsten van een uitgevoerde evaluatie onder de Rotterdamse scoutingverenigingen het wenselijk is de Nadere regels Scouting 2016 te wijzigen;</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Eerste wijziging Nadere regels Scouting 201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dere regels Scouting 2016 worden als volgt gewijzigd.</text:p>
            <text:p text:style-name="al"/>
            <text:p text:style-name="al">A.</text:p>
            <text:p text:style-name="al">Artikel 1 wordt als volgt gewijzigd:</text:p>
            <text:list text:style-name="id1-3-2-2-1-6">
              <text:list-item text:style-override="id1-3-2-2-1-6-1">
                <text:number>1.</text:number>
                <text:p text:style-name="al">In onderdeel e vervalt: ‘, aangeboden door de Scouting Academy’.</text:p>
              </text:list-item>
              <text:list-item text:style-override="id1-3-2-2-1-6-2">
                <text:number>2.</text:number>
                <text:p text:style-name="al">In onderdeel i wordt ‘1 januari’ vervangen door: 1 mei.</text:p>
              </text:list-item>
            </text:list>
            <text:p text:style-name="al">B.</text:p>
            <text:p text:style-name="al">In artikel 3, tweede lid, onderdeel b, vervalt: ‘bij de Scouting Academy’.</text:p>
            <text:p text:style-name="al"/>
            <text:p text:style-name="al">C.</text:p>
            <text:p text:style-name="al">Artikel 4, eerste lid komt te luiden:</text:p>
            <text:p text:style-name="al">Voor 2018 geldt een subsidieplafond van € 36.000 voor subsidieaanvragen bedoeld in artikel 3, tweede lid onderdeel a, en een subsidieplafond van € 13.000 voor subsidieaanvragen bedoeld in artikel 3, tweede lid, onderdeel b.</text:p>
            <text:p text:style-name="al"/>
            <text:p text:style-name="al">D.</text:p>
            <text:p text:style-name="al">Artikel 5 wordt als volgt gewijzigd:</text:p>
            <text:list text:style-name="id1-3-2-2-1-16">
              <text:list-item text:style-override="id1-3-2-2-1-16-1">
                <text:number>1.</text:number>
                <text:p text:style-name="al">In het eerste lid, onderdeel a, vervalt: ‘bij de Scouting Academy’.</text:p>
                <text:p text:style-name="al"/>
              </text:list-item>
              <text:list-item text:style-override="id1-3-2-2-1-16-2">
                <text:number>2.</text:number>
                <text:p text:style-name="al">Het eerste lid, onderdeel c komt te luiden:</text:p>
                <text:p text:style-name="al">
                <text:span text:style-name="nadrukcur">Subsidieaanvraag activiteiten</text:span>
              </text:p>
                <text:p text:style-name="al">Met de aanvraag voor subsidie voor activiteiten wordt een activiteitenplan en begroting ingediend met activiteiten gebaseerd op de acht activiteitengebieden van het scoutingspel: Sport &amp; Spel, Uitdagende Scoutingtechnieken, Expressie, Buitenleven, Identiteit, Internationaal, Samenleving, Veiligheid &amp; Gezondheid. </text:p>
                <text:p text:style-name="al">De personen die de activiteiten waarvoor subsidie wordt aangevraagd begeleiden, zijn in het bezit van een verklaring omtrent het gedrag, afgegeven volgens de Wet justitiële en strafvorderlijke gegevens. De verklaring omtrent het gedrag is bij overlegging aan het college van burgemeester en wethouders niet ouder dan vijf jaar Een kopie wordt bij de subsidieaanvraag gevoegd.</text:p>
                <text:p text:style-name="al"/>
              </text:list-item>
              <text:list-item text:style-override="id1-3-2-2-1-16-3">
                <text:number>3.</text:number>
                <text:p text:style-name="al">Het eerste lid, onderdeel d komt te luiden:</text:p>
                <text:p text:style-name="al">
                <text:span text:style-name="nadrukcur">Subsidieaanvraag opleiding</text:span>
              </text:p>
                <text:p text:style-name="al">Met de aanvraag voor subsidie voor scholing wordt een opleidingsplan en begroting ingediend. Het opleidingsplan geeft inzicht in welke opleiding door wie wordt gevolgd. Tevens worden de kosten en de duur van de opleiding vermeld. </text:p>
                <text:p text:style-name="al">De personen voor wie een subsidieaanvraag voor opleiding wordt ingediend, zijn in het bezit van een verklaring omtrent het gedrag, afgegeven volgens de Wet justitiële en strafvorderlijke gegevens. De verklaring omtrent het gedrag is bij overlegging aan het college van burgemeester en wethouders niet ouder dan vijf jaar. Een kopie wordt bij de subsidieaanvraag gevoegd.</text:p>
                <text:p text:style-name="al"/>
              </text:list-item>
              <text:list-item text:style-override="id1-3-2-2-1-16-4">
                <text:number>4.</text:number>
                <text:p text:style-name="al">Het tweede lid wordt als volgt gewijzigd:</text:p>
                <text:list text:style-name="id1-3-2-2-1-16-4-3">
                  <text:list-item text:style-override="id1-3-2-2-1-16-4-3-1">
                    <text:number>a.</text:number>
                    <text:p text:style-name="al">‘voor 2017’ vervalt;</text:p>
                  </text:list-item>
                  <text:list-item text:style-override="id1-3-2-2-1-16-4-3-2">
                    <text:number>b.</text:number>
                    <text:p text:style-name="al">‘2016’ wordt vervangen door: voorafgaande aan het jaar waarop de subsidieaanvraag betrekking heeft,</text:p>
                  </text:list-item>
                </text:list>
              </text:list-item>
            </text:list>
            <text:p text:style-name="al"> E.</text:p>
            <text:p text:style-name="al">Artikel 7, tweede lid komt te luiden:</text:p>
            <text:p text:style-name="al">Op basis van het jaarlijkse activiteitenplan wordt een subsidiebedrag toegekend van € 10 per jeugdlid per jaar, ongeacht het aantal locaties waar de vereniging gevestigd is. Daarnaast wordt een vast subsidiebedrag toegekend per jaar van € 800.</text:p>
            <text:p text:style-name="al"/>
            <text:p text:style-name="al">Artikel 7, derde lid komt te luiden:</text:p>
            <text:p text:style-name="al">Scoutingverenigingen kunnen per jaar maximaal € 450 subsidie voor opleiding krijgen.</text:p>
          </text:section>
          <text:section text:name="artikel_id1-3-2-2-2" text:style-name="artikel">
            <text:p text:style-name="artikel_kop_titel"><text:span text:style-name="artikel_kop_label">Artikel</text:span> <text:span text:style-name="artikel_kop_nr">II</text:span> </text:p>
            <text:p text:style-name="al">Dit besluit treedt in werking op de eerste dag na de bekendmaking ervan in het gemeenteblad.</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4 oktober 2017. </text:span>
          </text:p>
          </text:section>
          <text:section text:name="ondertekening_id1-3-2-3-2">
            <text:p><text:span text:style-name="functie">De secretaris, </text:span></text:p>
            <text:p><text:span text:style-name="ondertekening_naam">
            <text:span text:style-name="voornaam">C.M.</text:span>
            <text:span text:style-name="achternaam">Sjerps</text:span>
          </text:span></text:p>
          </text:section>
          <text:section text:name="ondertekening_id1-3-2-3-3">
            <text:p><text:span text:style-name="functie">De burgemees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Dit gemeenteblad 2017, nummer 142, is uitgegeven op 25 oktober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3820</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820</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820</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Nadere regels Scouting 2016 HERZI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820</meta:user-defined>
    <meta:user-defined meta:name="OVERHEIDop.GmbID/DC.identifier">gmb-2017-193820</meta:user-defined>
    <meta:user-defined meta:name="OVERHEID.TaxonomieBeleidsagenda/OVERHEID.category">Sociale zekerheid | Organisatie en beleid</meta:user-defined>
    <meta:user-defined meta:name="OVERHEID.Gemeente/DC.spatial">Rotterdam</meta:user-defined>
    <meta:user-defined meta:name="DC.source">;http://decentrale.regelgeving.overheid.nl/cvdr/xhtmloutput/Historie/Rotterdam/306362/306362_4.html</meta:user-defined>
    <meta:user-defined meta:name="OVERHEIDop.referentienummer">Gemeenteblad 2017, nummer 142</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