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55 A: nieuwe aanvraag, wijzigen gebruik ,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55 A,  6702 DK, wijzigen gebruik, 2017W0239, ontvangen op 03-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38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55 A: nieuwe aanvraag, wijzigen gebruik ,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82</meta:user-defined>
    <meta:user-defined meta:name="OVERHEIDop.GmbID/DC.identifier">gmb-2017-1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K 55a</meta:user-defined>
    <meta:user-defined meta:name="OVERHEIDop.woonplaats">Wageningen</meta:user-defined>
    <meta:user-defined meta:name="OVERHEIDop.straatnaam">Nu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05 441388</meta:user-defined>
    <meta:user-defined meta:name="OVERHEIDop.versieInformatie"/>
  </office:meta>
</office:document-meta>
</file>