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et Oerd 21, 2134 ZE, plaatsen van een dakkapel, 03-11-2017, zaaknummer 2541685, olonummer 32908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81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1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et Oerd 21, 2134 ZE, plaatsen van een dakkapel, 03-11-2017, zaaknummer 2541685, olonummer 3290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18</meta:user-defined>
    <meta:user-defined meta:name="OVERHEIDop.GmbID/DC.identifier">gmb-2017-19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E 21</meta:user-defined>
    <meta:user-defined meta:name="OVERHEIDop.woonplaats">Hoofddorp</meta:user-defined>
    <meta:user-defined meta:name="OVERHEIDop.straatnaam">Het Oe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07 481428</meta:user-defined>
    <meta:user-defined meta:name="OVERHEIDop.versieInformatie"/>
  </office:meta>
</office:document-meta>
</file>