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meente Leudal - Ontwerp Saneringsprogramma woningen vanwege verkeerslawaai</text:p>
      <text:section text:name="zakelijke-mededeling_id1-3-2" text:style-name="zakelijke-mededeling">
        <text:section text:name="zakelijke-mededeling-tekst_id1-3-2-1" text:style-name="zakelijke-mededeling-tekst">
          <text:section text:name="tekst_id1-3-2-1-1" text:style-name="tekst">
            <text:p text:style-name="common-al">De gemeente Leudal is bezig met een geluidssaneringsproject. Woningen met een te hoge geluidbelasting op de gevel (vanwege wegverkeerslawaai) worden onderzocht en waar nodig worden geluidswerende maatregelen getroffen.</text:p>
            <text:p text:style-name="common-al">Burgemeester en wethouders van de gemeente Leudal maken op grond van artikel 87j, tweede lid, en artikel 89 van de Wet geluidhinder in samenhang met afdeling 3.4 van de Algemene wet bestuursrecht bekend dat gedurende zes weken het ontwerp-saneringsprogramma Akoestisch onderzoek B-lijstwoningen Leudal en bijbehorende stukken, ter inzage ligt. </text:p>
            <text:p text:style-name="common-al">Het ontwerp-saneringsprogramma omvat het verzoek aan het ministerie van Infrastructuur en Milieu om voor woningen een hogere waarde vast te stellen. Het ontwerp-saneringsprogramma is de basis voor het verkrijgen van subsidie voor het uitvoeren van gevelmaatregelen aan woningen. Dit zijn bijna allemaal woningen die een geluidbelasting van maximaal 65 dB op de gevel hebben. Het is de bedoeling dat door de gevelmaatregelen de geluidsbelasting in deze woningen maximaal 43 dB bedraagt (bij gesloten ramen). </text:p>
            <text:p text:style-name="common-al">In de gemeente Leudal zijn in totaal 323 woningen als saneringssituatie aangemerkt. Deze zijn gelegen aan de volgende wegen:</text:p>
            <text:p text:style-name="common-al"/>
            <text:list text:style-name="id1-3-2-1-1-6">
              <text:list-item text:style-override="id1-3-2-1-1-6-1">
                <text:number>1.</text:number>
                <text:p text:style-name="al">Dorpsstraat, Stationstraat,      Rijksweg, Kasteelweg, Reijnderstraat en De Posthof in Baexem</text:p>
              </text:list-item>
              <text:list-item text:style-override="id1-3-2-1-1-6-2">
                <text:number>2.</text:number>
                <text:p text:style-name="al">Beegderweg, Napoleonsweg      en Heythuyserweg in Horn</text:p>
              </text:list-item>
              <text:list-item text:style-override="id1-3-2-1-1-6-3">
                <text:number>3.</text:number>
                <text:p text:style-name="al">Engelmanstraat,  Heldenseweg, Kanaaldijk, Kruisstraat,      Napoleonsweg, Steeg, Ulensvaren en Winsterstraat in Neer</text:p>
              </text:list-item>
              <text:list-item text:style-override="id1-3-2-1-1-6-4">
                <text:number>4.</text:number>
                <text:p text:style-name="al">Asbroek, Groenstraat, Hoek,      Koppelstraat, Maassenstraat, Nijken, Tramstraat, Heythuyserweg in Roggel</text:p>
              </text:list-item>
              <text:list-item text:style-override="id1-3-2-1-1-6-5">
                <text:number>5.</text:number>
                <text:p text:style-name="al">Napoleonsweg in Ittervoort</text:p>
              </text:list-item>
              <text:list-item text:style-override="id1-3-2-1-1-6-6">
                <text:number>6.</text:number>
                <text:p text:style-name="al">Schaapsbrug in Heibloem</text:p>
              </text:list-item>
              <text:list-item text:style-override="id1-3-2-1-1-6-7">
                <text:number>7.</text:number>
                <text:p text:style-name="al">Rijksweg Zuid en Rijksweg      Noord in Kelpen-Oler</text:p>
              </text:list-item>
              <text:list-item text:style-override="id1-3-2-1-1-6-8">
                <text:number>8.</text:number>
                <text:p text:style-name="al">Napoleonsweg in Nunhem</text:p>
              </text:list-item>
              <text:list-item text:style-override="id1-3-2-1-1-6-9">
                <text:number>9.</text:number>
                <text:p text:style-name="al">Bevelandselaan,      Biesstraat, Op de Bos en Walk in Heythuysen</text:p>
              </text:list-item>
              <text:list-item text:style-override="id1-3-2-1-1-6-10">
                <text:number>10.</text:number>
                <text:p text:style-name="al">Napoleonsweg Noord en      Napoleonsweg Zuid in Grathem</text:p>
              </text:list-item>
            </text:list>
            <text:p text:style-name="common-al"> </text:p>
            <text:p text:style-name="common-al">Van deze woningen worden nu 245 woningen onderzocht of ze in aanmerking komen voor sanering. Van de overige 78 woningen ligt de saneringsplicht in 7 gevallen bij Rijkswaterstaat, liggen 28 woningen in een 30 km/uur zone en hebben 14 woningen geen woonbestemming (of zijn gebouwd na 1986). </text:p>
            <text:p text:style-name="common-al">De resterende 29 woningen zijn gelegen aan de N280. Omdat de exacte uitvoering van de voorgestelde reconstructie van de N280 West, wegvak Leudal nog niet bekend is, komen deze woningen in een later stadium aan de beurt.</text:p>
            <text:p text:style-name="common-al"> </text:p>
            <text:p text:style-name="common-al">De bewoners/eigenaren van de 245 woningen worden per brief hierover geïnformeerd.</text:p>
            <text:p text:style-name="common-al"> </text:p>
            <text:p text:style-name="common-al">Het ontwerp-saneringsprogramma en bijbehorende stukken liggen vanaf 9 november 2017 tot en met 20 december 2017 ter inzage bij de publieksbalie in Heythuysen, Leudalplein 1, gedurende de openingstijden van de receptie.</text:p>
            <text:p text:style-name="last-al">Tijdens de termijn van terinzage kunnen schriftelijk en/of mondeling zienswijzen over het ontwerp-saneringsprogramma worden ingediend. Schriftelijke zienswijzen moeten worden gericht aan het College van Burgemeester en wethouders, Postbus 3008, 6093 ZG Heythuysen. Degene die mondeling een zienswijze wil indienen of een nadere toelichting wenst, kan dat doen na het maken van een telefonische afspraak via het Burgerbedrijvenplein Ruimtelijke Omgeving (0475) 85 9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381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1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1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werp Saneringsprogramma woningen vanwege verkeerslawaa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817</meta:user-defined>
    <meta:user-defined meta:name="OVERHEIDop.GmbID/DC.identifier">gmb-2017-1938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