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ijnlanderweg 916 (Kavel HLM03 AL 2306), 2132 MN, plaatsen van een informatiebord in een weiland, 02-11-2017, zaaknummer 2541462, olonummer 32886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81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ijnlanderweg 916 (Kavel HLM03 AL 2306), 2132 MN, plaatsen van een informatiebord in een weiland, 02-11-2017, zaaknummer 2541462, olonummer 3288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14</meta:user-defined>
    <meta:user-defined meta:name="OVERHEIDop.GmbID/DC.identifier">gmb-2017-19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157 477474</meta:user-defined>
    <meta:user-defined meta:name="OVERHEIDop.versieInformatie"/>
  </office:meta>
</office:document-meta>
</file>