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mgeving openbare ruimte Waadseewei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oor de ombouw van de N31, de bestaande Waadseewei te Harlingen en Midlum, naar een 4-baans autoweg moet door de gewijzigde situatie de naamgeving van de openbare ruimte opnieuw worden vastgesteld. In deze brief leest u ons besluit.</text:p>
            <text:p text:style-name="al"/>
            <text:p text:style-name="al">Besluit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Vast te stellen</text:span> voor de gewijzigde openbare ruimte van de N31/A7, de naam: <text:span text:style-name="nadrukvet">Waadseewei </text:span>en gelegen binnen de woonplaatsen <text:span text:style-name="nadrukvet">Harlingen en Midlum</text:span>. Op de tekening aangegeven met de kleur groen.</text:p>
            <text:p text:style-name="al">De bestaande openbare ruimte met dezelfde naamgeving blijft bestaan volgens het besluit van 2008.Onder de openbare ruimte vallen ook de aansluitende bermen, groenstroken en sloten.</text:p>
            <text:p text:style-name="al"/>
          </text:section>
          <text:section text:name="ondertekening_id1-3-2-3-2">
            <text:p><text:span text:style-name="functie">Namens burgemeester en wethouders </text:span></text:p>
            <text:p><text:span text:style-name="functie">Van de gemeente Harlingen</text:span></text:p>
            <text:p><text:span text:style-name="deze">Namens deze,</text:span></text:p>
            <text:p><text:span text:style-name="ondertekening_naam">
            <text:span text:style-name="voornaam">Luutzen </text:span>
            <text:span text:style-name="achternaam">Louwsma</text:span>
          </text:span></text:p>
            <text:p><text:span text:style-name="functie">Beleidsmedewerker Openbare Werk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93812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812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812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amgeving openbare ruimte Waadseewe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812</meta:user-defined>
    <meta:user-defined meta:name="OVERHEIDop.GmbID/DC.identifier">gmb-2017-193812</meta:user-defined>
    <meta:user-defined meta:name="OVERHEID.TaxonomieBeleidsagenda/OVERHEID.category">Ruimte en infrastruc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rlingen</meta:user-defined>
    <dc:language>nl</dc:language>
    <meta:user-defined meta:name="OVERHEIDgvop.Informatietype/DC.type">Overige besluiten van algemene strekking</meta:user-defined>
    <meta:user-defined meta:name="OVERHEID.Gemeente/DCTERMS.publisher">Harlingen</meta:user-defined>
    <meta:user-defined meta:name="OVERHEID.Gemeente/OVERHEID.authority">Harlingen</meta:user-defined>
    <meta:user-defined meta:name="OVERHEIDop.externeBijlage">Naamgeving openbare ruimte Waadseewei|exb-2017-50764</meta:user-defined>
    <meta:user-defined meta:name="OVERHEIDop.versieInformatie"/>
  </office:meta>
</office:document-meta>
</file>