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ijdelijk gebruik gemeentegrond Harry Jansenlaan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17 een besluit genomen op de aanvraag voor een b1159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Harry Jansenlaan te Schijndel</text:p>
            <text:p text:style-name="common-al">Zaaknummer: OTG-2017-01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81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1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1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ijdelijk gebruik gemeentegrond Harry Jansenlaan 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10</meta:user-defined>
    <meta:user-defined meta:name="OVERHEIDop.GmbID/DC.identifier">gmb-2017-193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CB 12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84 403602.5</meta:user-defined>
    <meta:user-defined meta:name="OVERHEIDop.versieInformatie"/>
  </office:meta>
</office:document-meta>
</file>