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 aansluitende wegen N3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oor de ombouw van de N31 naar een 4-baans autoweg zijn een aantal aansluitende wegen van profiel en situatie gewijzigd. Voor deze aangepaste wegen moet de openbare ruimte opnieuw worden vastgesteld. In deze brief leest u ons besluit.</text:p>
            <text:p text:style-name="al">
            <text:span text:style-name="nadruk">Besluit</text:span>
          </text:p>
            <text:p text:style-name="al">
            <text:span text:style-name="nadruk">
              <text:span text:style-name="nadrukvet">Vast te stellen </text:span>voor de gewijzigde openbare ruimte<text:span text:style-name="nadrukvet">:</text:span></text:span>
          </text:p>
            <text:p text:style-name="al">
            <text:span text:style-name="nadruk"/>
          </text:p>
            <text:list text:style-name="id1-3-2-3-1-5">
              <text:list-item text:style-override="id1-3-2-3-1-5-1">
                <text:number>1.</text:number>
                <text:p text:style-name="al">
                <text:span text:style-name="nadrukvet">Kanaalweg</text:span>, de weg, inclusief de Koningsbrug doorlopend over      het viaduct en direct linksaf aansluitend op de bestaande Kanaalweg      richting Achlum. Op tekening in de kleur rosé aangegeven;</text:p>
              </text:list-item>
              <text:list-item text:style-override="id1-3-2-3-1-5-2">
                <text:number>2.</text:number>
                <text:p text:style-name="al">
                <text:span text:style-name="nadrukvet">Almenumerweg</text:span>, de weg vanaf de rotonde van de Stationsweg over de ovatonde tot de rotonde      van de Grensweg. Op tekening aangegeven in de kleur oranje;</text:p>
              </text:list-item>
              <text:list-item text:style-override="id1-3-2-3-1-5-3">
                <text:number>3.</text:number>
                <text:p text:style-name="al">
                <text:span text:style-name="nadrukvet">Oude Trekweg</text:span>, de weg vanaf de ovatonde Almenumerweg tot de      Grensweg. Op de tekening aangegeven in de kleur paars;</text:p>
              </text:list-item>
              <text:list-item text:style-override="id1-3-2-3-1-5-4">
                <text:number>4.</text:number>
                <text:p text:style-name="al">
                <text:span text:style-name="nadrukvet">Grensweg</text:span>, de weg vanaf het viaduct Kanaalweg tot en met de      nieuwe rotonde. Op tekening       aangegeven met de kleur groen;</text:p>
              </text:list-item>
              <text:list-item text:style-override="id1-3-2-3-1-5-5">
                <text:number>5.</text:number>
                <text:p text:style-name="al">
                <text:span text:style-name="nadrukvet">F. Domela Nieuwenhuisstraat</text:span>,       vanaf de rotonde Grensweg aansluitende op de bestaande F. Domela      Nieuwenhuisstraat over de spoorovergang. Op tekening aangegeven met de      kleur blauw.</text:p>
              </text:list-item>
            </text:list>
            <text:p text:style-name="al">Alle namen van de openbare ruimte zijn gelegen in de <text:span text:style-name="nadrukvet">woonplaats Harlingen</text:span>. </text:p>
            <text:p text:style-name="al">De bestaande openbare ruimte met dezelfde benaming als hierboven blijft bestaan volgens de oude besluiten.  </text:p>
            <text:p text:style-name="al">Onder de openbare ruimte moet worden verstaan: de weg en alle aansluitende stoepen, fietspaden, bermen en eventuele sloten.</text:p>
            <text:p text:style-name="al"/>
          </text:section>
          <text:section text:name="ondertekening_id1-3-2-3-2">
            <text:p><text:span text:style-name="functie">Namens burgemeester en wethouders</text:span></text:p>
            <text:p>van de gemeente Harlingen</text:p>
          </text:section>
          <text:section text:name="ondertekening_id1-3-2-3-3">
            <text:p><text:span text:style-name="deze">Namens deze,</text:span></text:p>
            <text:p><text:span text:style-name="ondertekening_naam">
            <text:span text:style-name="voornaam">Luutzen </text:span>
            <text:span text:style-name="achternaam">Louwsma</text:span>
          </text:span></text:p>
            <text:p><text:span text:style-name="functie">Beleidsmedewerker Openbare 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380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0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0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 aansluitende wegen N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05</meta:user-defined>
    <meta:user-defined meta:name="OVERHEIDop.GmbID/DC.identifier">gmb-2017-193805</meta:user-defined>
    <meta:user-defined meta:name="OVERHEID.TaxonomieBeleidsagenda/OVERHEID.category">Ruimte en infrastruc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OVERHEIDgvop.Informatietype/DC.type">Overige besluiten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op.externeBijlage">Bijlage naamgeving openbare ruimte N31|exb-2017-50763</meta:user-defined>
    <meta:user-defined meta:name="OVERHEIDop.versieInformatie"/>
  </office:meta>
</office:document-meta>
</file>