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Terborg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is door de gemeente geaccepteerd.</text:span>
          </text:p>
            <text:p text:style-name="tussenkopcur"/>
            <text:p text:style-name="tussenkopcur">
            <text:span text:style-name="nadrukvet">Locatie: </text:span>
            <text:span text:style-name="nadrukvet">Terborgseweg</text:span>
            <text:span text:style-name="nadrukvet"> 18, 7005 BA</text:span>
          </text:p>
            <text:p text:style-name="tussenkopcur"/>
            <text:p text:style-name="tussenkopcur">
            <text:span text:style-name="nadrukvet">Omschrijving: </text:span>
            <text:span text:style-name="nadrukvet">saneren van asbest</text:span>
          </text:p>
            <text:p text:style-name="tussenkopcur"/>
            <text:p text:style-name="tussenkopcur">
            <text:span text:style-name="nadrukvet">Dossiernummer: </text:span>
            <text:span text:style-name="nadrukvet">17zk013537</text:span>
          </text:p>
            <text:p text:style-name="tussenkopcur"/>
            <text:p text:style-name="tussenkopcur">
            <text:span text:style-name="nadrukvet">Datum verzending: </text:span>
            <text:span text:style-name="nadrukvet">31 oktober 2017</text:span>
          </text:p>
            <text:p text:style-name="tussenkopcur"/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80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0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0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Terborg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04</meta:user-defined>
    <meta:user-defined meta:name="OVERHEIDop.GmbID/DC.identifier">gmb-2017-193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A 18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7 441999</meta:user-defined>
    <meta:user-defined meta:name="OVERHEIDop.versieInformatie"/>
  </office:meta>
</office:document-meta>
</file>