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aliseren kunstwerk op rotonde), Napoleonsweg ong,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eren kunstwerk op rotonde) op het adres Napoleonsweg ong, 6083 AB Nunhem. Dit besluit is 26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3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aliseren kunstwerk op rotonde), Napoleonsweg ong, 6083 AB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80</meta:user-defined>
    <meta:user-defined meta:name="OVERHEIDop.GmbID/DC.identifier">gmb-2017-19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0</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16 361755</meta:user-defined>
    <meta:user-defined meta:name="OVERHEIDop.versieInformatie"/>
  </office:meta>
</office:document-meta>
</file>