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16, 1697KG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oktober 2017 een aanvraag ontvangen voor het kappen van een lindeboom   op het perceel Dorpsweg 116 te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79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16, 1697KG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98</meta:user-defined>
    <meta:user-defined meta:name="OVERHEIDop.GmbID/DC.identifier">gmb-2017-193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 116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6 516365</meta:user-defined>
    <meta:user-defined meta:name="OVERHEIDop.versieInformatie"/>
  </office:meta>
</office:document-meta>
</file>