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aliagaarde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maliagaarde 19 te Bussum</text:span>
          </text:p>
            <text:p text:style-name="common-al">Op 2 november 2017 heeft de gemeente een aanvraag ontvangen voor het intern constructief wijzigen van de woning op locatie Amaliagaarde 19 te Bussum. De aanvraag is geregistreerd onder zaaknummer HZ_WABO-17-164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79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aliagaarde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97</meta:user-defined>
    <meta:user-defined meta:name="OVERHEIDop.GmbID/DC.identifier">gmb-2017-193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JG 1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61.11 475312.87</meta:user-defined>
    <meta:user-defined meta:name="OVERHEIDop.versieInformatie"/>
  </office:meta>
</office:document-meta>
</file>