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Sonnemans                 R.J.                                          05-03-1974                 onbekend</text:p>
            <text:p text:style-name="common-al">de Crême                    R.E.M.                                     02-03-1989                 onbekend</text:p>
            <text:p text:style-name="common-al">Vossen                                    M.                                           15-06-198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79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9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9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96</meta:user-defined>
    <meta:user-defined meta:name="OVERHEIDop.GmbID/DC.identifier">gmb-2017-1937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