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Crossduathlon op 11 februari 2018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Crossduathlon op 11 februari op het terrein bij de manege en door de Langeloërduinen in Norg.</text:p>
            <text:p text:style-name="common-al"/>
            <text:p text:style-name="common-al">Datum verlening: 25 oktober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79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een Crossduathlon op 11 februari 2018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92</meta:user-defined>
    <meta:user-defined meta:name="OVERHEIDop.GmbID/DC.identifier">gmb-2017-1937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C 10</meta:user-defined>
    <meta:user-defined meta:name="OVERHEIDop.woonplaats">Norg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37 565592</meta:user-defined>
    <meta:user-defined meta:name="OVERHEIDop.versieInformatie"/>
  </office:meta>
</office:document-meta>
</file>