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Goeree-Overflakkee - Wijziging Besluit elektronisch berichtenverke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Goeree-Overflakkee;</text:p>
            <text:p text:style-name="al">gelezen het voorstel van burgemeester en wethouders van 3 oktober 2017;</text:p>
            <text:p text:style-name="al">gelet op  artikel 2:15 en 2:16 van de Algemene wet bestuursrecht;</text:p>
            <text:p text:style-name="al">
            <text:span text:style-name="nadrukvet">b</text:span>
            <text:span text:style-name="nadrukvet">e</text:span>
            <text:span text:style-name="nadrukvet">s</text:span>
            <text:span text:style-name="nadrukvet">l</text:span>
            <text:span text:style-name="nadrukvet">u</text:span>
            <text:span text:style-name="nadrukvet">i</text:span>
            <text:span text:style-name="nadrukvet">t</text:span>
            <text:span text:style-name="nadrukvet">:</text:span>
          </text:p>
            <text:p text:style-name="al">vast te stellen de volgende wijziging van het Besluit elektronisch berichtenverkeer Goeree-Overflakke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Het Besluit elektronisch berichtenverkeer Goeree-Overflakkee wordt gewijzigd als volgt.</text:p>
            <text:list text:style-name="id1-3-2-2-2-3">
              <text:list-item text:style-override="id1-3-2-2-2-3-1">
                <text:number>A.</text:number>
                <text:p text:style-name="al">In artikel 4 worden de volgende wijzigingen aangebracht:</text:p>
              </text:list-item>
              <text:list-item text:style-override="id1-3-2-2-2-3-2">
                <text:number>a.</text:number>
                <text:p text:style-name="al">In het eerste lid, onderdeel b, wordt het getal “4” vervangen door “50”.</text:p>
              </text:list-item>
              <text:list-item text:style-override="id1-3-2-2-2-3-3">
                <text:number>b.</text:number>
                <text:p text:style-name="al">Het eerste lid, onderdeel f komt te luiden: “indien het een verzoek betreft op basis van de Wet openbaarheid van bestuur, de Wet bescherming persoonsgegevens of de Wet hergebruik van overheidsinformatie.”</text:p>
              </text:list-item>
              <text:list-item text:style-override="id1-3-2-2-2-3-4">
                <text:number>B.</text:number>
                <text:p text:style-name="al">Artikel 7 wordt gewijzigd als volgt:</text:p>
              </text:list-item>
              <text:list-item text:style-override="id1-3-2-2-2-3-5">
                <text:number>a.</text:number>
                <text:p text:style-name="al">Het tweede lid wordt gewijzigd en komt te luiden: “Besluiten in de zin van de Algemene wet bestuursrecht kunnen elektronisch worden verzonden, indien deze ondertekend zijn door middel van een elektronische handtekening zoals bedoeld in artikel 2:16 van die wet”.</text:p>
              </text:list-item>
              <text:list-item text:style-override="id1-3-2-2-2-3-6">
                <text:number>b.</text:number>
                <text:p text:style-name="al">Het derde lid komt te vervall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ie van de bekendmaking.</text:p>
            <text:p text:style-name="al">Aldus vastgesteld in de openbare vergadering van de raad</text:p>
            <text:p text:style-name="al">van de gemeente Goeree-Overflakkee op  26 oktober 2017.</text:p>
            <text:p text:style-name="al">Griffier,					voorzitter,</text:p>
            <text:p text:style-name="al">Drs. J. Mimpen			mr. A. Grootenboer-Dubbelman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3791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9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9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Wijziging Besluit elektronisch berichtenver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791</meta:user-defined>
    <meta:user-defined meta:name="OVERHEIDop.GmbID/DC.identifier">gmb-2017-193791</meta:user-defined>
    <meta:user-defined meta:name="OVERHEID.TaxonomieBeleidsagenda/OVERHEID.category">Bestuur | Organisatie en beleid</meta:user-defined>
    <meta:user-defined meta:name="OVERHEID.Gemeente/DC.spatial">Goeree-Overflakke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eree-Overflakkee</meta:user-defined>
    <dc:language>nl</dc:language>
    <meta:user-defined meta:name="OVERHEIDgvop.Informatietype/DC.type">Verordeninge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op.versieInformatie"/>
  </office:meta>
</office:document-meta>
</file>