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R.F. van de </text:span>
            <text:span text:style-name="nadrukvet">Pavoordt</text:span>
            <text:span text:style-name="nadrukvet">, geboren op 08-08-1962 per 17-01-2017;</text:span>
          </text:p>
            <text:p text:style-name="common-al">
            <text:span text:style-name="nadrukvet">De heer C. </text:span>
            <text:span text:style-name="nadrukvet">Garcia</text:span>
            <text:span text:style-name="nadrukvet"/>
            <text:span text:style-name="nadrukvet">Gimeno</text:span>
            <text:span text:style-name="nadrukvet">, geboren op 25-08-1973 per 17-01-2017, en de</text:span>
          </text:p>
            <text:p text:style-name="common-al">
            <text:span text:style-name="nadrukvet">minderjarige kinderen M. </text:span>
            <text:span text:style-name="nadrukvet">Garcia</text:span>
            <text:span text:style-name="nadrukvet"/>
            <text:span text:style-name="nadrukvet">Serrano</text:span>
            <text:span text:style-name="nadrukvet">, geboren op 09-06-2007, B. </text:span>
            <text:span text:style-name="nadrukvet">Garcia</text:span>
            <text:span text:style-name="nadrukvet"/>
            <text:span text:style-name="nadrukvet">Serrano</text:span>
            <text:span text:style-name="nadrukvet">, </text:span>
          </text:p>
            <text:p text:style-name="common-al">
            <text:span text:style-name="nadrukvet">geboren op 12-05-2006, per 17-01-2017;</text:span>
          </text:p>
            <text:p text:style-name="common-al">
            <text:span text:style-name="nadrukvet">Mevrouw M. </text:span>
            <text:span text:style-name="nadrukvet">Serrano</text:span>
            <text:span text:style-name="nadrukvet"> Sanchez, geboren op 20-10-1977 per 17-01-2017, en de </text:span>
          </text:p>
            <text:p text:style-name="common-al">
            <text:span text:style-name="nadrukvet">minderjarige kinderen M. </text:span>
            <text:span text:style-name="nadrukvet">Garcia</text:span>
            <text:span text:style-name="nadrukvet"/>
            <text:span text:style-name="nadrukvet">Serrano</text:span>
            <text:span text:style-name="nadrukvet">, geboren op 09-06-2007, B. </text:span>
            <text:span text:style-name="nadrukvet">Garcia</text:span>
            <text:span text:style-name="nadrukvet"/>
            <text:span text:style-name="nadrukvet">Serrano</text:span>
            <text:span text:style-name="nadrukvet">,</text:span>
          </text:p>
            <text:p text:style-name="common-al">
            <text:span text:style-name="nadrukvet">geboren op 12-05-2006, per 17-01-2017.</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937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379</meta:user-defined>
    <meta:user-defined meta:name="OVERHEIDop.GmbID/DC.identifier">gmb-2017-19379</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