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op 27 en 28 december 2017 gedurende Drenthe 200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ordenveld maakt bekend dat hij ontheffing hebben verleend voor:</text:p>
            <text:p text:style-name="common-al"/>
            <text:p text:style-name="common-al">Activiteit: het schenken van zwak-alcoholhoudende dranken op 27 en 28 december 2017 gedurende Drenthe 200 op de Brink in Roden.</text:p>
            <text:p text:style-name="common-al"/>
            <text:p text:style-name="common-al">Datum verlening: 25 okto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378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8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8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schenken van zwak-alcoholhoudende dranken op 27 en 28 december 2017 gedurende Drenthe 200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82</meta:user-defined>
    <meta:user-defined meta:name="OVERHEIDop.GmbID/DC.identifier">gmb-2017-1937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K 1</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93 572664</meta:user-defined>
    <meta:user-defined meta:name="OVERHEIDop.versieInformatie"/>
  </office:meta>
</office:document-meta>
</file>