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 Hertog Janplein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november 2017 een besluit genomen op de aanvraag voor een standplaatsvergunning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Hertog Janpleinte Erp</text:p>
            <text:p text:style-name="common-al">Zaaknummer: STV-2017-019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4 nov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3778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7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7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tandplaatsvergunning Hertog Janplein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778</meta:user-defined>
    <meta:user-defined meta:name="OVERHEIDop.GmbID/DC.identifier">gmb-2017-193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BG 4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225.13 401372.46</meta:user-defined>
    <meta:user-defined meta:name="OVERHEIDop.versieInformatie"/>
  </office:meta>
</office:document-meta>
</file>