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Landgoed de Bloemstuiver perceel M 00924 in Bur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verlengen van de grondwal, Landgoed de Bloemstuiver perceel M 00924    in Buren (31-10-2017)</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93776</text:span><text:line-break/><text:date style:data-style-name="dag" text:fixed="true" text:date-value="2017-11-07"/><text:line-break/><text:date style:data-style-name="jaar" text:fixed="true" text:date-value="2017-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776</text:span><text:date style:data-style-name="nicedate" text:fixed="true" text:date-value="2017-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776</text:span><text:date style:data-style-name="nicedate" text:fixed="true" text:date-value="2017-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Landgoed de Bloemstuiver perceel M 00924 in Bu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7</meta:user-defined>
    <meta:user-defined meta:name="OVERHEIDop.publicationIssue">193776</meta:user-defined>
    <meta:user-defined meta:name="OVERHEIDop.GmbID/DC.identifier">gmb-2017-193776</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87271</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116BA 19</meta:user-defined>
    <meta:user-defined meta:name="OVERHEIDop.woonplaats">Buren</meta:user-defined>
    <meta:user-defined meta:name="OVERHEIDop.straatnaam">Rodeheldenstraat</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51282 435783</meta:user-defined>
    <meta:user-defined meta:name="OVERHEIDop.versieInformatie"/>
  </office:meta>
</office:document-meta>
</file>