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kerstmarkt op 16 december 2017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 het organiseren van een kerstmarkt op 16 december 2017 in Peize.</text:p>
            <text:p text:style-name="common-al"/>
            <text:p text:style-name="common-al">Datum verlening: 26 oktober 2017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77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7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7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een kerstmarkt op 16 december 2017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74</meta:user-defined>
    <meta:user-defined meta:name="OVERHEIDop.GmbID/DC.identifier">gmb-2017-193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30 574068</meta:user-defined>
    <meta:user-defined meta:name="OVERHEIDop.versieInformatie"/>
  </office:meta>
</office:document-meta>
</file>