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endrachtsweg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Eendrachtsweg 21, 3012LB, verbouwen van een bestaand kantoorpand (rijksmonument) tot 8 appartementen met een BVO tussen de 48 m2 en 66 m2. Er worden per bouwlaag twee appartementen gerealiseerd. De beglazing in de voorgevel wordt vervangen en het pand wordt aan de achterzijde voorzien van een uitbouw met terras. Er worden dakterrassen met opbouwen gerealiseerd om deze te ontsluiten. (datum besluit 02-11-2017, dossiernummer OMV.17.07.0013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770</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70</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70</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endrachtsweg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70</meta:user-defined>
    <meta:user-defined meta:name="OVERHEIDop.GmbID/DC.identifier">gmb-2017-193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LB 21</meta:user-defined>
    <meta:user-defined meta:name="OVERHEIDop.woonplaats">Rotterdam</meta:user-defined>
    <meta:user-defined meta:name="OVERHEIDop.straatnaam">Eendrachts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213 436756</meta:user-defined>
    <meta:user-defined meta:name="OVERHEIDop.versieInformatie"/>
  </office:meta>
</office:document-meta>
</file>