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van Gansewinkel Groningen, Bornholmstraat 50, 9723 AZ Groningen, Bornholmstraat 50/Uppsalaweg – reden van melding: Starten van het bedrijf (2016720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37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van Gansewinkel Groningen, Bornholmstraat 50, 9723 AZ Groningen, Bornholmstraat 50/Uppsalaweg – reden van melding: Starten van het bedrijf (2016720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377</meta:user-defined>
    <meta:user-defined meta:name="OVERHEIDop.GmbID/DC.identifier">gmb-2017-193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Z 50</meta:user-defined>
    <meta:user-defined meta:name="OVERHEIDop.woonplaats">Groningen</meta:user-defined>
    <meta:user-defined meta:name="OVERHEIDop.straatnaam">Bornhol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049 580734</meta:user-defined>
    <meta:user-defined meta:name="OVERHEIDop.versieInformatie"/>
  </office:meta>
</office:document-meta>
</file>