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plaatsen van een skydancer / blower op 28, 29 en 30 december 2017 voor het pand aan de Heerstraat 94 te Ro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 hebben verleend voor:</text:p>
            <text:p text:style-name="common-al"/>
            <text:p text:style-name="common-al">Activiteit: het plaatsen van een skydancer / blower op 28, 29 en 30 december 2017 voor het pand aan Heerstraat 94 te Roden</text:p>
            <text:p text:style-name="common-al"/>
            <text:p text:style-name="common-al">Datum verlening: 25 oktober 2017</text:p>
            <text:p text:style-name="common-al"/>
            <text:p text:style-name="last-al">Binnen 6 weken na de datum van verlening kan hiertegen door (een) belanghebbende(n) een bezwaarschrift worden ingediend bij het college van burgemeester en wethouders van de gemeente Noordenveld, postbus 109, 9300 AC  Ro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93767</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767</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767</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plaatsen van een skydancer / blower op 28, 29 en 30 december 2017 voor het pand aan de Heerstraat 94 te Ro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767</meta:user-defined>
    <meta:user-defined meta:name="OVERHEIDop.GmbID/DC.identifier">gmb-2017-19376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01AH 94c</meta:user-defined>
    <meta:user-defined meta:name="OVERHEIDop.woonplaats">Roden</meta:user-defined>
    <meta:user-defined meta:name="OVERHEIDop.straatnaam">Heerestraat</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4762 572863</meta:user-defined>
    <meta:user-defined meta:name="OVERHEIDop.versieInformatie"/>
  </office:meta>
</office:document-meta>
</file>