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kinderboerderij aan de Norgerweg in Roden van 5 tot 25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vergunning te verlenen voor het innemen van een standplaats voor de verkoop van kerstbomen op de kinderboerderij aan de Norgerweg in Roden van 5 tot 25 december 2017</text:p>
            <text:p text:style-name="common-al"/>
            <text:p text:style-name="common-al">Datum verlening: 23 okto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376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kerstbomen op de kinderboerderij aan de Norgerweg in Roden van 5 tot 2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65</meta:user-defined>
    <meta:user-defined meta:name="OVERHEIDop.GmbID/DC.identifier">gmb-2017-1937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M 2d</meta:user-defined>
    <meta:user-defined meta:name="OVERHEIDop.woonplaats">Roden</meta:user-defined>
    <meta:user-defined meta:name="OVERHEIDop.straatnaam">Nor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889 572099</meta:user-defined>
    <meta:user-defined meta:name="OVERHEIDop.versieInformatie"/>
  </office:meta>
</office:document-meta>
</file>