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Westerkerkweg 26A, 1606BD,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oktober 2017 een sloopmelding voor  het verwijderen van asbesthoudende golfplaten van de daken van twee schuren   beoordeeld. Dit betreft Westerkerkweg 26A te Venhuizen.</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376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6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esterkerkweg 26A, 1606BD,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63</meta:user-defined>
    <meta:user-defined meta:name="OVERHEIDop.GmbID/DC.identifier">gmb-2017-193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D 26a</meta:user-defined>
    <meta:user-defined meta:name="OVERHEIDop.woonplaats">Venhuizen</meta:user-defined>
    <meta:user-defined meta:name="OVERHEIDop.straatnaam">Wester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062 519986</meta:user-defined>
    <meta:user-defined meta:name="OVERHEIDop.versieInformatie"/>
  </office:meta>
</office:document-meta>
</file>