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ussenbouw tbv opslag varkenshouderij),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ussenbouw tbv opslag varkenshouderij) op het adres Kraakstraat 30, 6013 RS Hunsel. Dit besluit is 2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3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ussenbouw tbv opslag varkenshouderij), Kraakstraat 30, 6013 RS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76</meta:user-defined>
    <meta:user-defined meta:name="OVERHEIDop.GmbID/DC.identifier">gmb-2017-19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S 30</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17 356315</meta:user-defined>
    <meta:user-defined meta:name="OVERHEIDop.versieInformatie"/>
  </office:meta>
</office:document-meta>
</file>