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401, Barcelonastraat 50, 6135 L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het verlengen van het exploiteren van de tijdelijke ALDI te Sittard (bouwen, gebruik en reclame)</text:p>
            <text:p text:style-name="common-al">Locatie: Barcelonastraat 50, 6135 LN Sittard </text:p>
            <text:p text:style-name="common-al">Ontvangstdatum: 22 september 2017</text:p>
            <text:p text:style-name="common-al">Dossiernummer: Om17.040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375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5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5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401, Barcelonastraat 50, 6135 LN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759</meta:user-defined>
    <meta:user-defined meta:name="OVERHEIDop.GmbID/DC.identifier">gmb-2017-193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LN</meta:user-defined>
    <meta:user-defined meta:name="OVERHEIDop.woonplaats">Sittard</meta:user-defined>
    <meta:user-defined meta:name="OVERHEIDop.straatnaam">Barcelona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988 333768</meta:user-defined>
    <meta:user-defined meta:name="OVERHEIDop.versieInformatie"/>
  </office:meta>
</office:document-meta>
</file>