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gverkeerslawaai – Meester Pankenstraat 15 te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gelet op afdeling 3.4 van de Algemene wet bestuursrecht; maken bekend, dat zij voornemens zijn een hogere waarde ingevolge de Wet geluidhinder vast te stellen. </text:p>
            <text:p text:style-name="common-al">Aan de Meester Pankenstraat 15 te Bergeijk (kadastraal gemeente Bergeijk, kadastrale aanduiding BEK00 B 3440 G 0) is men voornemens de bedrijfsbestemming (garagebedrijf) om te zetten naar een woonbestemming. Tevens wordt een nieuwbouwwoning gerealiseerd. De ontwikkeling past niet binnen het bestemmingsplan en er zal derhalve een juridisch-planologische procedure doorlopen moeten worden. De ontwikkeling maakt onderdeel uit van het nog vast te stellen bestemmingsplan ‘Woongebieden Oost en West Bergeijk’.</text:p>
            <text:p text:style-name="common-al">Uit akoestisch onderzoek is gebleken dat niet aan de voorkeursgrenswaarde uit de Wet geluidhinder (Wgh) voor het wegverkeerslawaai, ten gevolge van het verkeer op de Meester Pankenstraat, voldaan kan worden op de gevels van de nieuwe woning.</text:p>
            <text:p text:style-name="common-al">Op grond van artikel 83 van de Wet geluidhinder zijn burgemeester en wethouders van Bergeijk voornemens een ontheffing te verlenen. De hogere waarde heeft betrekking op het veranderen van een bedrijfswoning naar een burgerwoning.</text:p>
            <text:p text:style-name="common-al">Het ontwerpbesluit met ter zaken zijnde stukken (akoestisch onderzoek) liggen op het gemeentehuis, Burg. Magneestraat 1 te Bergeijk 9 november 2017 tot en met 20 december 2017 elke werkdag van 09.00 uur tot 12.30 uur en iedere dinsdagmiddag van 14.00 uur tot 19.00 uur ter inzage. </text:p>
            <text:p text:style-name="common-al">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8 november 2017</text:span>
            <text:span text:style-name="datum"/>
          </text:p>
          </text:section>
          <text:section text:name="ondertekening_id1-3-2-2-2">
            <text:p><text:span text:style-name="functie">Burgemeester en wethouders van Bergeijk,</text:span></text:p>
          </text:section>
          <text:section text:name="ondertekening_id1-3-2-2-3">
            <text:p><text:span text:style-name="functie"/></text:p>
            <text:p><text:span text:style-name="deze">W.A.C.M. Wouters A. Callewaert – de Groot</text:span></text:p>
            <text:p><text:span text:style-name="ondertekening_naam">
            <text:span text:style-name="voornaam">Secretaris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75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5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5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wegverkeerslawaai – Meester Pankenstraat 15 te Berge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757</meta:user-defined>
    <meta:user-defined meta:name="OVERHEIDop.GmbID/DC.identifier">gmb-2017-193757</meta:user-defined>
    <meta:user-defined meta:name="OVERHEID.TaxonomieBeleidsagenda/OVERHEID.category">Verkeer | Organisatie en beleid</meta:user-defined>
    <meta:user-defined meta:name="OVERHEIDop.referentienummer">NL.IMRO.1724.BPBwgn1073-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P 15</meta:user-defined>
    <meta:user-defined meta:name="OVERHEIDop.woonplaats">Bergeijk</meta:user-defined>
    <meta:user-defined meta:name="OVERHEIDop.straatnaam">Meester Panken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430 370388</meta:user-defined>
    <meta:user-defined meta:name="OVERHEIDop.versieInformatie"/>
  </office:meta>
</office:document-meta>
</file>