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7.0046, Holtum Noordweg 20 6121 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een inrichting voor het op- en overslaan van goederen. De verandering betreft een uitbreiding van de opslag door het realiseren van palletracking</text:p>
            <text:p text:style-name="common-al">Locatie: Holtum Noordweg 20 6121 RE Born</text:p>
            <text:p text:style-name="common-al">Ontvangst datum: 20 september 2017 </text:p>
            <text:p text:style-name="common-al">Dossiernummer: AB17.0046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375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5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5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7.0046, Holtum Noordweg 20 6121 RE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754</meta:user-defined>
    <meta:user-defined meta:name="OVERHEIDop.GmbID/DC.identifier">gmb-2017-193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RE 20</meta:user-defined>
    <meta:user-defined meta:name="OVERHEIDop.woonplaats">Born</meta:user-defined>
    <meta:user-defined meta:name="OVERHEIDop.straatnaam">Holtum-Noord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370 341599</meta:user-defined>
    <meta:user-defined meta:name="OVERHEIDop.versieInformatie"/>
  </office:meta>
</office:document-meta>
</file>