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aatwerkvoorschriften – Achthuizensedijk Ach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tussenkopcur">
            <text:span text:style-name="nadrukvet">Onderwerp</text:span>
          </text:p>
            <text:p text:style-name="common-al">Burgemeester en Wethouders van de gemeente Goeree-Overflakkee maken het volgende bekend. </text:p>
            <text:p text:style-name="common-al">Op 10 augustus 2017 hebben wij een melding ingevolge het Besluit lozen buiten inrichtingen (hierna Blbi) ontvangen van Deta Milieu B.V. De melding heeft betrekking op het lozen van bemalingswater afkomstig van een bodemsanering gelegen aan de Achthuizensedijk te Achthuizen. Daaruit is gebleken dat het noodzakelijk is dat er maatwerkvoorschriften worden gesteld voor het lozen van bemalingswater. </text:p>
            <text:p text:style-name="common-al">Gelet op artikel 10.32 van de Wet milieubeheer, juncto artikel 3.1, lid 6, sub b van het Blbi verklaren wij artikel 3.1, lid 5 van het Blbi niet van toepassing op de lozing, ter plaatse van het Achthuizensedijk te Achthuizen.</text:p>
            <text:p text:style-name="tussenkopcur">
            <text:span text:style-name="nadrukvet">Inzage</text:span>
          </text:p>
            <text:p text:style-name="common-al">U kunt de beschikking en overige van belang zijnde stukken tijdens kantooruren van </text:p>
            <text:p text:style-name="common-al">8 november 2017 tot en met 19 december 2017 op de volgende plaatsen inzien:</text:p>
            <text:list text:style-name="id1-3-2-1-1-9">
              <text:list-item text:style-override="id1-3-2-1-1-9-1">
                <text:number>-</text:number>
                <text:p text:style-name="al">de gemeente van Goeree-Overflakkee, Koningin Julianaweg 45 te Middelharnis. De gemeente werkt uitsluitend op afspraak. U kunt een afspraak inplannen via www.goeree-overflakkee.nl of via telefoonnummer 14 0187;</text:p>
              </text:list-item>
              <text:list-item text:style-override="id1-3-2-1-1-9-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Dit kan per e-mail via info@dcmr.nl of per post via Postbus 843, 3100 AV Schiedam o.v.v. “Awb-bezwaar”.</text:p>
            <text:p text:style-name="tussenkopcur">
            <text:span text:style-name="nadrukvet">Inlichtingen </text:span>
          </text:p>
            <text:p text:style-name="common-al">De heer J. Cauwels van de DCMR, telefoon: 010 - 246 85 90.</text:p>
            <text:p text:style-name="last-al">Zaaknummer: 9999565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75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maatwerkvoorschriften – Achthuizensedijk Ach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52</meta:user-defined>
    <meta:user-defined meta:name="OVERHEIDop.GmbID/DC.identifier">gmb-2017-193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82b</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61 411814</meta:user-defined>
    <meta:user-defined meta:name="OVERHEIDop.versieInformatie"/>
  </office:meta>
</office:document-meta>
</file>