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aanpassing fasering compensatieplan Oosterveld te Norg</text:p>
      <text:section text:name="zakelijke-mededeling_id1-3-2" text:style-name="zakelijke-mededeling">
        <text:section text:name="zakelijke-mededeling-tekst_id1-3-2-1" text:style-name="zakelijke-mededeling-tekst">
          <text:section text:name="tekst_id1-3-2-1-1" text:style-name="tekst">
            <text:p text:style-name="common-al">Op 7 november 2017 heeft het college besloten om: </text:p>
            <text:list text:style-name="id1-3-2-1-1-2">
              <text:list-item text:style-override="id1-3-2-1-1-2-1">
                <text:number>1.</text:number>
                <text:p text:style-name="al">In te stemmen met de reacties op de zienswijzen en het eindverslag van de inspraak vast te stellen;</text:p>
              </text:list-item>
              <text:list-item text:style-override="id1-3-2-1-1-2-2">
                <text:number>2.</text:number>
                <text:p text:style-name="al">De voorgenomen aanpassing van de fasering van de uitvoering van de eerste fase van het compensatieplan Oosterveld vast te stellen. De aanleg van de houtwallen en het herstel van de zandpaden worden gefaseerd uitgevoerd. Deze werkzaamheden moeten met de oplevering van het woonrijp maken van de betreffende deelfase zijn uitgevoerd. Het compensatieplan zelf blijft inhoudelijk ongewijzigd.</text:p>
              </text:list-item>
            </text:list>
            <text:p text:style-name="common-al"/>
            <text:p text:style-name="common-al">De aanpassing van de fasering van het compensatieplan Oosterveld treedt in werking na de bekendmaking van de vaststelling.</text:p>
            <text:p text:style-name="common-al">Ingevolge artikel 1:3, eerste lid, van de Awb wordt onder besluit verstaan een schriftelijke beslissing van een bestuursorgaan inhoudende een publiekrechtelijke rechtshandeling. Een dergelijke beslissing dient gericht te zijn op rechtsgevolg teneinde te kunnen spreken van een besluit in de zin van voormeld artikel. Het hiervoor bedoelde besluit van het college is niet zelfstandig gericht op rechtsgevolg. Door het ontbreken van rechtsgevolg is er geen sprake van een publiekrechtelijke rechtshandeling en daardoor is er geen sprake van een besluit in de zin van artikel 1:3, eerste lid, van de Awb. Het voorgaande betekent dat tegen het hiervoor bedoelde besluit van het college geen beroep kan worden ingestel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93751</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751</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751</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aanpassing fasering compensatieplan Oosterveld te No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3751</meta:user-defined>
    <meta:user-defined meta:name="OVERHEIDop.GmbID/DC.identifier">gmb-2017-193751</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Gemeente/DC.spatial">Noordenvel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gvop.Informatietype/DC.type">Overige overheidsinformatie</meta:user-defined>
    <meta:user-defined meta:name="OVERHEID.Gemeente/OVERHEID.authority">Noordenveld</meta:user-defined>
    <meta:user-defined meta:name="OVERHEID.Gemeente/DCTERMS.publisher">Noordenveld</meta:user-defined>
    <meta:user-defined meta:name="OVERHEIDop.versieInformatie"/>
  </office:meta>
</office:document-meta>
</file>