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5 te Kruisland</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wij een omgevingsvergunning activiteit ‘verleend voor verbouwen van een woonhuis (wijziging in de kapconstructie) aan de Molenweg 5, 4756 TE te Kruisland. De omgevingsvergunning is geregistreerd onder nummer ZK1700382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november 2017 </text:p>
            <text:p text:style-name="common-al">Einde bezwaartermijn 15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75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5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50</meta:user-defined>
    <meta:user-defined meta:name="OVERHEIDop.GmbID/DC.identifier">gmb-2017-193750</meta:user-defined>
    <meta:user-defined meta:name="OVERHEID.TaxonomieBeleidsagenda/OVERHEID.category">Ruimte en infrastructuur | Organisatie en beleid</meta:user-defined>
    <meta:user-defined meta:name="OVERHEIDop.referentienummer">ZK170038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E 5</meta:user-defined>
    <meta:user-defined meta:name="OVERHEIDop.woonplaats">Kruisland</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937 397982</meta:user-defined>
    <meta:user-defined meta:name="OVERHEIDop.versieInformatie"/>
  </office:meta>
</office:document-meta>
</file>