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40, Begoniasingel 82, 6163 B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aanleggen van een uitrit</text:p>
            <text:p text:style-name="common-al">Locatie: Begoniasingel 82, 6163 BE Geleen </text:p>
            <text:p text:style-name="common-al">Dossiernummer: Om17.0440</text:p>
            <text:p text:style-name="common-al">Verzenddatum besluit: 30 okto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74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4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4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40, Begoniasingel 82, 6163 BE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749</meta:user-defined>
    <meta:user-defined meta:name="OVERHEIDop.GmbID/DC.identifier">gmb-2017-193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BE 82</meta:user-defined>
    <meta:user-defined meta:name="OVERHEIDop.woonplaats">Geleen</meta:user-defined>
    <meta:user-defined meta:name="OVERHEIDop.straatnaam">Begoniasingel</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195 333165</meta:user-defined>
    <meta:user-defined meta:name="OVERHEIDop.versieInformatie"/>
  </office:meta>
</office:document-meta>
</file>