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Kennisgeving beschikkingReguliere voorbereidingsprocedure – Delta haven 6, 3251 LC Stellendam</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Burgemeester en wethouders van de gemeente Goeree-Overflakkee maken bekend dat de volgende omgevingsvergunning is verleend.</text:p>
            <text:p text:style-name="common-al">Bedrijf			: Geo B.V.</text:p>
            <text:p text:style-name="common-al">Locatie		: Deltahaven 6, 3251 LC Stellendam</text:p>
            <text:p text:style-name="common-al">Activiteit		: Milieuneutraal wijzigen</text:p>
            <text:p text:style-name="common-al">Voor			: Het in voorraad hebben en het ompakken van AdBlue</text:p>
            <text:p text:style-name="common-al">Aanvraagdatum	: 31 augustus 2017</text:p>
            <text:p text:style-name="common-al">Besluitdatum		: 20 oktober 2017</text:p>
            <text:p text:style-name="common-al">Bekendmaking	: 20 oktober 2017</text:p>
            <text:p text:style-name="common-al">Zaaknummer		 :999955719</text:p>
            <text:p text:style-name="common-al">Inzage</text:p>
            <text:p text:style-name="common-al">U kunt de beschikking en de bijbehorende stukken tijdens kantooruren op verzoek inzien bij burgemeester en wethouders van de gemeente Goeree-Overflakkee en de DCMR Milieudienst Rijnmond.</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het college burgemeester en wethouders van de gemeente Goeree-Overflakkee, Dit kan per e-mail via info@dcmr.nl of per post via Postbus 843, 3100 AV Schiedam, o.v.v. “Awb-bezwaar”.</text:p>
            <text:p text:style-name="common-al">Inlichtingen </text:p>
            <text:p text:style-name="last-al">Mevrouw R. Klein van de DCMR, telefoon: 010 - 246 85 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374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4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4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Kennisgeving beschikkingReguliere voorbereidingsprocedure – Delta haven 6, 3251 LC Stell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743</meta:user-defined>
    <meta:user-defined meta:name="OVERHEIDop.GmbID/DC.identifier">gmb-2017-1937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C 6</meta:user-defined>
    <meta:user-defined meta:name="OVERHEIDop.woonplaats">Stellendam</meta:user-defined>
    <meta:user-defined meta:name="OVERHEIDop.straatnaam">Delta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2015 426655</meta:user-defined>
    <meta:user-defined meta:name="OVERHEIDop.versieInformatie"/>
  </office:meta>
</office:document-meta>
</file>