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ninginneweg 29, 2941 XH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 november 2017 een besluit genomen op de reguliere aanvraag met zaaknummer SXO-20172658 voor een omgevingsvergunning voor het realiseren van een nokverhoging op een woning op locatie Koninginneweg 29, 2941 XH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74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4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weg 29, 2941 XH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42</meta:user-defined>
    <meta:user-defined meta:name="OVERHEIDop.GmbID/DC.identifier">gmb-2017-193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XH 29</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53.5 434955.5</meta:user-defined>
    <meta:user-defined meta:name="OVERHEIDop.versieInformatie"/>
  </office:meta>
</office:document-meta>
</file>