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tenhof 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Maasbree, 5993, Keltenhof 2. Sectie Y, perceelnummer 401. Bouw, ruimtelijke ordening, inrit/uitweg. Het bouwen van een woning. Verzonden 2 novem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7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ltenhof 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40</meta:user-defined>
    <meta:user-defined meta:name="OVERHEIDop.GmbID/DC.identifier">gmb-2017-19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Kelten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92 375254</meta:user-defined>
    <meta:user-defined meta:name="OVERHEIDop.versieInformatie"/>
  </office:meta>
</office:document-meta>
</file>