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15b in Zevenhuizen</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Omgevingsdienst Midden-Holland namens de gemeente Zuidplas een besluit genomen op de aanvraag met kenmerk 2017175850. Dit betreft het bouwen van een wagenschuurwoning op de locatie Zuidplasweg 15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3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weg 15b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9</meta:user-defined>
    <meta:user-defined meta:name="OVERHEIDop.GmbID/DC.identifier">gmb-2017-19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op.versieInformatie"/>
  </office:meta>
</office:document-meta>
</file>