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aan de voorzijde, Harriët Freezerlaan 20 te Elst</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gemeente een aanvraag ontvangen voor het plaatsen van een dakkapel aan de voorzijde op locatie Harriët Freezerlaan 20 te Elst. De aanvraag is geregistreerd onder zaaknummer HOV-17-21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73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aan de voorzijde, Harriët Freezerlaan 20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38</meta:user-defined>
    <meta:user-defined meta:name="OVERHEIDop.GmbID/DC.identifier">gmb-2017-19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LN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09 436031</meta:user-defined>
    <meta:user-defined meta:name="OVERHEIDop.versieInformatie"/>
  </office:meta>
</office:document-meta>
</file>