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rrebos 1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17 een besluit genomen op de aanvraag voor een omgevingsvergunning op locatie Sterrebos 1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intern verbouwen van een bestaande boerderij</text:p>
            <text:p text:style-name="common-al">Locatie: Sterrebos 15 te Sint-Oedenrode</text:p>
            <text:p text:style-name="common-al">Zaaknummer: OV-2017-071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73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3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3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errebos 1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36</meta:user-defined>
    <meta:user-defined meta:name="OVERHEIDop.GmbID/DC.identifier">gmb-2017-19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L 1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729 399697</meta:user-defined>
    <meta:user-defined meta:name="OVERHEIDop.versieInformatie"/>
  </office:meta>
</office:document-meta>
</file>