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2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Bronckhorst een melding ontvangen voor het saneren van asbest aan de Zutphenseweg 26 in Vorden. De melding is geregistreerd onder kenmerk SXO466111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3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26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33</meta:user-defined>
    <meta:user-defined meta:name="OVERHEIDop.GmbID/DC.identifier">gmb-2017-19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K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0751</meta:user-defined>
    <meta:user-defined meta:name="OVERHEID.EPSG28992/DC.spatial">218183 457821</meta:user-defined>
    <meta:user-defined meta:name="OVERHEIDop.versieInformatie"/>
  </office:meta>
</office:document-meta>
</file>