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15 te Zevenhuizen</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Omgevingsdienst Midden-Holland namens de gemeente Zuidplas een besluit genomen op de aanvraag met kenmerk 2017176318. Dit betreft het bouwen van een woning met bijgebouw op de locatie Zuidplasweg 15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3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weg 15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1</meta:user-defined>
    <meta:user-defined meta:name="OVERHEIDop.GmbID/DC.identifier">gmb-2017-19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op.versieInformatie"/>
  </office:meta>
</office:document-meta>
</file>